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list-style-name="LFO1" style:family="paragraph"/>
    <style:style style:name="P28" style:parent-style-name="Standard" style:list-style-name="LFO2" style:family="paragraph"/>
    <style:style style:name="P29" style:parent-style-name="Standard" style:list-style-name="LFO2" style:family="paragraph"/>
    <style:style style:name="P30" style:parent-style-name="Standard" style:family="paragraph">
      <style:paragraph-properties fo:margin-left="0.25in">
        <style:tab-stops/>
      </style:paragraph-properties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list-style-name="LFO3" style:family="paragraph"/>
    <style:style style:name="P37" style:parent-style-name="Standard" style:list-style-name="LFO3" style:family="paragraph"/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list-style-name="LFO4" style:family="paragraph"/>
    <style:style style:name="P60" style:parent-style-name="Standard" style:list-style-name="LFO4" style:family="paragraph"/>
    <style:style style:name="P61" style:parent-style-name="Standard" style:family="paragraph">
      <style:paragraph-properties fo:margin-left="0.25in">
        <style:tab-stops/>
      </style:paragraph-properties>
    </style:style>
    <style:style style:name="T62" style:parent-style-name="Predvolenépísmoodseku" style:family="text">
      <style:text-properties style:font-name-complex="Times New Roman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</office:automatic-styles>
  <office:body>
    <office:text text:use-soft-page-breaks="true">
      <text:p text:style-name="P1"><text:s text:c="65"/><text:s text:c="2"/></text:p>
      <text:p text:style-name="Standard"/>
      <text:p text:style-name="Standard"><text:s text:c="52"/>Všeobecne záväzné nariadenie</text:p>
      <text:p text:style-name="Standard"><text:s text:c="63"/>obce Kociha</text:p>
      <text:p text:style-name="Standard"/>
      <text:p text:style-name="Standard"><text:s text:c="19"/>č. 1/2022 o miestnych daniach a miestnom poplatku za komunálne odpady</text:p>
      <text:p text:style-name="Standard"/>
      <text:p text:style-name="Standard"><text:s text:c="51"/>a drobné stavebné odpady.</text:p>
      <text:p text:style-name="Standard"/>
      <text:p text:style-name="Standard">Obec Kociha<text:s/>v súlade s ustanovením § 6 ods. 1 zákona č. 369/1990 Z,z. o obecnom zriadení</text:p>
      <text:p text:style-name="Standard">v znení neskorších predpisov a v súlade s ustanovením zákona č. 582/2004 Z.z. o miestnych daniach a miestnom poplatku <text:s/>za komunálne odpady a drobné stavebné odpady v znení neskorších</text:p>
      <text:p text:style-name="Standard">predpisov ustanovuje:</text:p>
      <text:p text:style-name="Standard"/>
      <text:p text:style-name="P2">Článok 1</text:p>
      <text:p text:style-name="Standard"/>
      <text:p text:style-name="P3">Úvodné ustanovenia</text:p>
      <text:p text:style-name="Standard"><text:s text:c="75"/></text:p>
      <text:p text:style-name="Standard"/>
      <text:p text:style-name="Standard">Účelom tohoto všeobecne záväzného nariadenia /ďalej len VZN/ je stanovenie druhov sadzieb,</text:p>
      <text:p text:style-name="Standard">oslobodení, vyrubovania a platenia miestnych daní , ako aj vznik a zánik poplatkovej povinnosti,</text:p>
      <text:p text:style-name="Standard">ohlasovacej povinnosti,splatnosť, hodnotu koeficientu, odpustenie a zníženie poplatku za komunálne odpady a drobné stavebné odpady v zmysle zákona č. 582/2004 Z.z. o miestnych daniach a<text:s/>miestnom poplatku za komunálne odpady a drobné stavebné odpady v znení neskorších</text:p>
      <text:p text:style-name="Standard">predpisov , ktoré sú aplikované na podmienky obce Kociha /ďalej len obec/.</text:p>
      <text:p text:style-name="Standard"/>
      <text:p text:style-name="Standard">Ide o:</text:p>
      <text:p text:style-name="Standard"/>
      <text:p text:style-name="Standard">1/ daň z nehnuteľností</text:p>
      <text:p text:style-name="Standard">2/ daň za psa</text:p>
      <text:p text:style-name="Standard">3/ miestny poplatok za komunálne odpady a drobné stavebné odpady</text:p>
      <text:p text:style-name="Standard"/>
      <text:p text:style-name="P4">Článok 2</text:p>
      <text:p text:style-name="P5"/>
      <text:p text:style-name="P6">Daň z nehnuteľností</text:p>
      <text:p text:style-name="Standard"><text:s text:c="54"/></text:p>
      <text:p text:style-name="Standard"><text:s/>Daň z nehnuteľností zahŕňa:</text:p>
      <text:p text:style-name="Standard"/>
      <text:p text:style-name="Standard">a/ daň z pozemkov</text:p>
      <text:p text:style-name="Standard">b/ daň zo stavieb</text:p>
      <text:p text:style-name="Standard"/>
      <text:p text:style-name="Standard"><text:s text:c="67"/>Článokl <text:s/>3</text:p>
      <text:p text:style-name="Standard"/>
      <text:p text:style-name="P7">Daň z pozemkov – daňovník<text:s/></text:p>
      <text:p text:style-name="Standard"><text:s text:c="48"/></text:p>
      <text:p text:style-name="Standard"/>
      <text:p text:style-name="Standard">Daňovníkom dane z pozemkov je:</text:p>
      <text:p text:style-name="Standard">a/ vlastník pozemku</text:p>
      <text:p text:style-name="Standard">b/ nájomca pozemku</text:p>
      <text:p text:style-name="Standard">c/ osoba ktorá pozemok skutočne užíva</text:p>
      <text:p text:style-name="Standard"/>
      <text:p text:style-name="Standard"><text:s text:c="64"/><text:s text:c="91"/>1</text:p>
      <text:p text:style-name="Standard"/>
      <text:p text:style-name="P8">Článok 4</text:p>
      <text:p text:style-name="Standard"/>
      <text:p text:style-name="P9">Predmet dane</text:p>
      <text:p text:style-name="Standard"/>
      <text:p text:style-name="Standard">Predmetom dane z pozemkov sú:</text:p>
      <text:p text:style-name="Standard">- orná pôda, chmeľnice, vinice, ovocné sady</text:p>
      <text:p text:style-name="Standard">- trvalé trávnaté <text:s/>porasty</text:p>
      <text:p text:style-name="Standard">- lesné pozemky na ktorých sú hospodárske lesy, rybníky s chovom rýb a ostatné <text:s/>hospodársky</text:p>
      <text:p text:style-name="Standard"><text:s text:c="3"/>využívané <text:s/>vodné plochy</text:p>
      <text:p text:style-name="Standard">- zastavané plochy a nádvoria, ostatné plochy</text:p>
      <text:p text:style-name="Standard">- záhrady</text:p>
      <text:p text:style-name="Standard">- ostatné plochy okrem stavebných pozemkov</text:p>
      <text:p text:style-name="Standard">- stavebné pozemky</text:p>
      <text:p text:style-name="Standard"/>
      <text:p text:style-name="Standard"/>
      <text:p text:style-name="P10">Článok <text:s/>5</text:p>
      <text:p text:style-name="P11"/>
      <text:p text:style-name="P12">Hodnota pôdy a pozemkov</text:p>
      <text:p text:style-name="Standard"/>
      <text:p text:style-name="Standard">Hodnota pozemkov a<text:s/>pôdy je v obci <text:s/>nasledovná:</text:p>
      <text:p text:style-name="Standard"/>
      <text:p text:style-name="Standard">orná pôda, chmeľnice, vinice, ovocné sady <text:s text:c="12"/>0,3979 € / m2</text:p>
      <text:p text:style-name="Standard">trvalé trávnaté porasty <text:s text:c="45"/>0,0710 € /m2</text:p>
      <text:p text:style-name="Standard">lesné pozemky <text:s text:c="57"/>0,1686 € /m2</text:p>
      <text:p text:style-name="Standard">zastavané plochy a nádvoria, ostatné plochy <text:s text:c="11"/>1,3277 €/m2</text:p>
      <text:p text:style-name="Standard">záhrady <text:s text:c="69"/>1,3277 €/m2</text:p>
      <text:p text:style-name="Standard">ostatné pozemky okrem stavebných pozemkov <text:s text:c="7"/>1,3277 €/m2</text:p>
      <text:p text:style-name="Standard">stavebné pozemky<text:s/><text:s text:c="51"/>13,2770 €/m2</text:p>
      <text:p text:style-name="Standard"/>
      <text:p text:style-name="Standard"/>
      <text:p text:style-name="Standard"/>
      <text:p text:style-name="Standard"><text:s text:c="38"/></text:p>
      <text:p text:style-name="P13">Článok 6</text:p>
      <text:p text:style-name="Standard"/>
      <text:p text:style-name="P14">Sadzba dane z pozemkov</text:p>
      <text:p text:style-name="Standard"/>
      <text:p text:style-name="Standard">Správca dane určuje ročnú sadzbu dane z pozemkov nasledovne:</text:p>
      <text:p text:style-name="Standard"/>
      <text:p text:style-name="Standard">orná pôda, chmeľnice, vinice, ovocné sady <text:s text:c="12"/><text:s text:c="8"/>0,50 %</text:p>
      <text:p text:style-name="Standard">trvalé trávnaté porasty <text:s text:c="53"/>0,50 %</text:p>
      <text:p text:style-name="Standard">lesné pozemky na ktorých sú hospodárske lesy,</text:p>
      <text:p text:style-name="Standard">rybníky s chovom rýb a ostatné hospodársky využívané</text:p>
      <text:p text:style-name="Standard">plochy /použije sa iba vtedy, ak daňovník nepreukáže hodnotu pozemku</text:p>
      <text:p text:style-name="Standard">znaleckým posudkom/ <text:s text:c="52"/>0,50 %</text:p>
      <text:p text:style-name="Standard">záhrady <text:s text:c="76"/>0,50 %</text:p>
      <text:p text:style-name="Standard">zastavané plochy a nádvoria <text:s text:c="44"/>0,50 %</text:p>
      <text:p text:style-name="Standard">stavebné pozemky, ostatné pozemky <text:s text:c="31"/>0,50 %</text:p>
      <text:p text:style-name="Standard"/>
      <text:p text:style-name="Standard"><text:s text:c="62"/></text:p>
      <text:p text:style-name="Standard"/>
      <text:p text:style-name="Standard"><text:s text:c="115"/><text:s text:c="35"/>2</text:p>
      <text:soft-page-break/>
      <text:p text:style-name="Standard"><text:s text:c="3"/></text:p>
      <text:p text:style-name="P15">Článok 7</text:p>
      <text:p text:style-name="Standard"/>
      <text:p text:style-name="P16">Daň zo stavieb - daňovník</text:p>
      <text:p text:style-name="P17"/>
      <text:p text:style-name="Standard"><text:s text:c="61"/></text:p>
      <text:p text:style-name="Standard"/>
      <text:p text:style-name="Standard">Daňovník dane zo stavieb je:</text:p>
      <text:p text:style-name="Standard">- <text:s/>vlastník stavby, fyzická alebo právnická osoba ktorá stavbu skutočne užíva.</text:p>
      <text:p text:style-name="Standard"/>
      <text:p text:style-name="Standard"/>
      <text:p text:style-name="Standard"/>
      <text:p text:style-name="P18">Článok 8</text:p>
      <text:p text:style-name="P19"/>
      <text:p text:style-name="P20">Predmet dane</text:p>
      <text:p text:style-name="Standard"/>
      <text:p text:style-name="Standard">Predmetom dane zo stavieb sú stavby, ktoré majú jedno alebo viac nadzemných alebo podzemných</text:p>
      <text:p text:style-name="Standard">podlaží spojené so zemou pevným základom, alebo sú ukotvené pilótmi. Na daňovú povinnosť nemá vplyv, že sa stavba prestala užívať.</text:p>
      <text:p text:style-name="Standard"/>
      <text:p text:style-name="P21">Článok<text:s/>9</text:p>
      <text:p text:style-name="P22"/>
      <text:p text:style-name="P23">Základ dane</text:p>
      <text:p text:style-name="Standard"/>
      <text:p text:style-name="Standard">Základom dane zo stavieb je výmera zastavanej plochy v m2. Zastavanou plochou sa rozumie pôdorys stavby na úrovni najrozsiahlejšej nadzemnej časti stavby, pričom sa do zastavanej plochy nezapočítava prečnievajúca časť strešnej konštrukcie stavby.</text:p>
      <text:p text:style-name="Standard"/>
      <text:p text:style-name="Standard"/>
      <text:p text:style-name="P24">Článok 10</text:p>
      <text:p text:style-name="P25"/>
      <text:p text:style-name="P26">Sadzba dane</text:p>
      <text:p text:style-name="Standard"/>
      <text:list text:style-name="LFO1" text:continue-numbering="true">
        <text:list-item>
          <text:p text:style-name="P27">Správca dane určuje ročnú sadzbu dane v € /m2 zo stavieb za každý aj začatý m2 zastavanej plochy pre jednotlivé druhy stavieb nasledovne.</text:p>
        </text:list-item>
      </text:list>
      <text:p text:style-name="Standard"/>
      <text:p text:style-name="Standard">a/ stavby na bývanie a ostatné stavby tvoriace príslušenstvo hlavnej stavby<text:s/><text:s text:c="16"/>0,033 €</text:p>
      <text:p text:style-name="Standard">b/ stavby na poľnoghospodársku produkciu, skleníky, stavby pre vodné hospodárstvo,</text:p>
      <text:p text:style-name="Standard"><text:s text:c="4"/>stavby využívané na skladovanie vlastnej poľnohospodárskej produkcie, vrátane</text:p>
      <text:p text:style-name="Standard"><text:s text:c="4"/>stavieb na vlastnú administratívu <text:s text:c="29"/><text:s text:c="50"/>0,066 €</text:p>
      <text:p text:style-name="Standard">c/ stavby rekreačných a záhradkárskych chát a domčekov na individuálnu</text:p>
      <text:p text:style-name="Standard"><text:s text:c="4"/>rekreáciu <text:s text:c="113"/><text:s text:c="5"/>0,132 €</text:p>
      <text:p text:style-name="Standard">d/ samostatne stojace garáže a stavby postavené a používané na tieto účely postavené</text:p>
      <text:p text:style-name="Standard"><text:s text:c="4"/>mimo bytových domov <text:s text:c="96"/>0,132 €</text:p>
      <text:p text:style-name="Standard">e/ priemyselné stavby <text:s text:c="8"/><text:s text:c="95"/>0,40 €</text:p>
      <text:p text:style-name="Standard">f/ stavby na ostatné podnikanie a na zárobkovú činnosť, skladovanie , administratívu</text:p>
      <text:p text:style-name="Standard"><text:s text:c="3"/>súvisiacu s ostatným podnikaním a so zárobkovou činnosťou <text:s text:c="8"/><text:s text:c="29"/>1,00 <text:s/>€</text:p>
      <text:p text:style-name="Standard">g/ ostatné stavby <text:s text:c="111"/>0,033 €</text:p>
      <text:list text:style-name="LFO2" text:continue-numbering="true">
        <text:list-item>
          <text:p text:style-name="P28">Správca dane určuje príplatok pri viacpodlažných stavbách okrem sadzieb uvedených<text:s/>v ods. 1 sa účtuje príplatok za podlažie vo výške 0,033 € za každé ďalšie podlažie okrem prvého<text:s/></text:p>
        </text:list-item>
        <text:list-item>
          <text:p text:style-name="P29">nadzemného podlažia.</text:p>
        </text:list-item>
      </text:list>
      <text:p text:style-name="P30"><text:s text:c="138"/><text:s text:c="14"/>3 <text:s/></text:p>
      <text:p text:style-name="Standard"/>
      <text:p text:style-name="P31">Článok 11</text:p>
      <text:p text:style-name="P32"/>
      <text:p text:style-name="P33">Zníženie dane</text:p>
      <text:p text:style-name="Standard"/>
      <text:p text:style-name="Standard">Vypočítaná daň zo stavieb sa znižuje:</text:p>
      <text:p text:style-name="Standard">a/ 30 % z daňovej povinnosti na stavby na bývanie <text:s/>vo vlastníctve občanom starším ako 75 rokov,</text:p>
      <text:p text:style-name="Standard"><text:s text:c="4"/>ktoré výlučne slúžia <text:s/>na ich trvalé bývanie, ak bývajú v domácnosti sami<text:s/>bez ekonomicky</text:p>
      <text:p text:style-name="Standard"><text:s text:c="4"/>činných osôb.</text:p>
      <text:p text:style-name="Standard"><text:s text:c="58"/></text:p>
      <text:p text:style-name="Standard"/>
      <text:p text:style-name="P34">Článok 12</text:p>
      <text:p text:style-name="Standard"><text:s text:c="56"/></text:p>
      <text:p text:style-name="P35">Daň za psa</text:p>
      <text:p text:style-name="Standard"/>
      <text:p text:style-name="Standard"><text:s text:c="65"/></text:p>
      <text:list text:style-name="LFO3" text:continue-numbering="true">
        <text:list-item>
          <text:p text:style-name="P36">Predmetom dane za<text:s/>psa je pes <text:s/>chovaný právnickou alebo fyzickou osobou.</text:p>
        </text:list-item>
        <text:list-item>
          <text:p text:style-name="P37">Predmetom dane za psa nie je:</text:p>
        </text:list-item>
      </text:list>
      <text:p text:style-name="Standard"><text:s text:c="12"/>a/ pes chovaný na vedecké účely, alebo výskumné účely <text:s text:c="44"/></text:p>
      <text:p text:style-name="Standard"><text:s text:c="12"/>b/ pes umiestnený v útulku zvierat</text:p>
      <text:p text:style-name="Standard"><text:s text:c="12"/>c/<text:s/>pes so špeciálnym výcvikom <text:s/>ktorého vlastní, alebo používa občan s ťažkým zdravotným <text:s text:c="62"/></text:p>
      <text:p text:style-name="Standard"><text:s text:c="16"/>postihnutím</text:p>
      <text:p text:style-name="Standard"/>
      <text:p text:style-name="Standard"/>
      <text:p text:style-name="P38">Článok 13</text:p>
      <text:p text:style-name="P39"/>
      <text:p text:style-name="P40">Daňovník</text:p>
      <text:p text:style-name="P41"/>
      <text:p text:style-name="Standard"/>
      <text:p text:style-name="Standard"><text:s/>Daňovníkom je fyzická alebo právnická osoba, ktorá je<text:s/>:</text:p>
      <text:p text:style-name="Standard"><text:s text:c="11"/>a/ vlastníkom psa</text:p>
      <text:p text:style-name="Standard"><text:s text:c="11"/>b/ držiteľom psa, ak sa nedá preukázať, kto psa vlastní</text:p>
      <text:p text:style-name="Standard"/>
      <text:p text:style-name="Standard"/>
      <text:p text:style-name="P42">Článok 14</text:p>
      <text:p text:style-name="Standard"/>
      <text:p text:style-name="P43">Vznik a zánik daňovej povinnosti</text:p>
      <text:p text:style-name="Standard"/>
      <text:p text:style-name="Standard">Daňová povinnosť vzniká prvým dňom kalendárneho mesiaca nasledujúceho <text:s/>po mesiaci, v ktorom sa pes stal predmetom dane a zaniká posledným dňom mesiaca, v ktorom pes prestal byť predmetom dane.</text:p>
      <text:p text:style-name="Standard"/>
      <text:p text:style-name="P44">Článok 15</text:p>
      <text:p text:style-name="P45"/>
      <text:p text:style-name="P46">Základ dane</text:p>
      <text:p text:style-name="Standard"/>
      <text:p text:style-name="Standard">Základom dane je počet psov.</text:p>
      <text:p text:style-name="Standard"/>
      <text:p text:style-name="Standard"/>
      <text:p text:style-name="Standard"/>
      <text:p text:style-name="Standard"/>
      <text:p text:style-name="Standard"><text:s text:c="64"/><text:s text:c="87"/>4</text:p>
      <text:soft-page-break/>
      <text:p text:style-name="P47">Článok 16</text:p>
      <text:p text:style-name="P48"/>
      <text:p text:style-name="P49">Sadzba dane</text:p>
      <text:p text:style-name="Standard"/>
      <text:p text:style-name="Standard">Sadzba dane <text:s/>je 3,50 € za jedného psa a kalendárny rok.</text:p>
      <text:p text:style-name="Standard"/>
      <text:p text:style-name="Standard"/>
      <text:p text:style-name="P50">Článok 17</text:p>
      <text:p text:style-name="P51"/>
      <text:p text:style-name="P52">Oslobodenie od dane</text:p>
      <text:p text:style-name="Standard"/>
      <text:p text:style-name="Standard">Oslobodenie od dane za psa sa vzťahuje na:</text:p>
      <text:p text:style-name="Standard"/>
      <text:p text:style-name="Standard">b/ držitelia psov v obci Kociha osada Suchý potok sú oslobodení od <text:s/>platenia celého poplatku</text:p>
      <text:p text:style-name="Standard"/>
      <text:p text:style-name="Standard"/>
      <text:p text:style-name="Standard"/>
      <text:p text:style-name="Standard"/>
      <text:p text:style-name="Standard"/>
      <text:p text:style-name="P53">Článok 18</text:p>
      <text:p text:style-name="Standard"><text:s text:c="25"/></text:p>
      <text:p text:style-name="P54">Miestny poplatok za komunálne odpady a drobné stavebné odpady</text:p>
      <text:p text:style-name="Standard"/>
      <text:p text:style-name="Standard"><text:s text:c="6"/></text:p>
      <text:p text:style-name="P55">Článok 19</text:p>
      <text:p text:style-name="Standard"/>
      <text:p text:style-name="Standard">Poplatok sa platí za komunálne odpady a drobné<text:s/>stavebné odpady , ktoré vznikajú na území obce.</text:p>
      <text:p text:style-name="Standard"/>
      <text:p text:style-name="Standard"/>
      <text:p text:style-name="Standard"/>
      <text:p text:style-name="P56">Článok 20</text:p>
      <text:p text:style-name="P57"/>
      <text:p text:style-name="P58">Určenie poplatku</text:p>
      <text:p text:style-name="Standard"/>
      <text:p text:style-name="Standard">1.Správca dane určuje poplatok <text:s/>25,00 € na osobu a kalendárny rok, <text:s/>čo je 2,08 € na <text:s/>osobu a mesiac a 0,069 eur na osobu a kalendárny deň.</text:p>
      <text:p text:style-name="Standard"/>
      <text:p text:style-name="Standard">Poplatok platí poplatník:</text:p>
      <text:list text:style-name="LFO4" text:continue-numbering="true">
        <text:list-item>
          <text:p text:style-name="P59">fyzická<text:s/>osoba ktorá má v obci trvalý, alebo prechodný pobyt, alebo ktorá je na území obce oprávnená užívať, <text:s/>alebo užíva nehnuteľnosť,</text:p>
        </text:list-item>
        <text:list-item>
          <text:p text:style-name="P60">podnikateľ ( fyzická alebo právnická osoba), <text:s/>ktorý je oprávnený užívať alebo užíva nehnuteľnosť nachádzajpcu sa na území obce za<text:s/>účelom podnkania.</text:p>
        </text:list-item>
      </text:list>
      <text:p text:style-name="P61"/>
      <text:p text:style-name="Standard">2. Správca dane určuje poplatok <text:s/>pre COOP Jednota vo <text:s/>výške <text:s text:c="3"/>100,- € na kalendárny rok</text:p>
      <text:p text:style-name="Standard">a pre H.M.H. Drevovýroba <text:s/>s.r.o. Kociha č. 106 <text:s/>vo výške 150,- € na kalendárny rok.</text:p>
      <text:p text:style-name="Standard"><text:s/></text:p>
      <text:p text:style-name="Standard">3. Správca dane určuje pplatok za drobný stavebný odpad bez obsahu škodlivín vo výške <text:s/>0,03<text:s/><text:span text:style-name="T62">€</text:span><text:s/>za jeden kilogram odpadu a určuje sa jako súčin sadzby poplatku za drobný stavebný odpad a hmotnosti odobratého stavebného odpadu bez obsahu škodlivín.<text:s/></text:p>
      <text:p text:style-name="Standard"/>
      <text:p text:style-name="Standard"/>
      <text:p text:style-name="Standard"><text:s text:c="64"/><text:s text:c="86"/>5</text:p>
      <text:p text:style-name="Standard"/>
      <text:p text:style-name="P63">Článok 21</text:p>
      <text:p text:style-name="P64"/>
      <text:p text:style-name="P65">Oznamovacia povinnosť</text:p>
      <text:p text:style-name="Standard"/>
      <text:p text:style-name="Standard">Poplatník je povinný v priebehu zdaňovacieho obdobia oznámiť obci <text:s/>vznik poplatkovej povinnosti</text:p>
      <text:p text:style-name="Standard">do 30 dní odo dňa vzniku <text:s/>poplatkovej<text:s/>povinnosti.</text:p>
      <text:p text:style-name="Standard"/>
      <text:p text:style-name="P66">Článok 22</text:p>
      <text:p text:style-name="P67"/>
      <text:p text:style-name="P68">Vyrubenie poplatku a splatnosť</text:p>
      <text:p text:style-name="Standard"/>
      <text:p text:style-name="Standard">1. Poplatok sa <text:s/>pre poplatníka každoročne vyrubuje rozhodnutím na celé zdaňovacie obdobie .</text:p>
      <text:p text:style-name="Standard">2. Poplatok je možné zaplatiť v dvoch splátkách a to:<text:s/></text:p>
      <text:p text:style-name="Standard"><text:s text:c="4"/>a) I. splátka do 15 dní odo dňa nadobudnutia právoplatnosti rozhodnutia</text:p>
      <text:p text:style-name="Standard"><text:s text:c="4"/>b) II. splátka <text:s/>do 30.9. kalendárneho <text:s/>roku, za ktorý sa poplatok vyrubuje</text:p>
      <text:p text:style-name="Standard">3. Poplatník môže vyrubený poplatok, ktorý bol rozhodnutím obce určený v splátkách zaplatiť aj naraz, najneskôr v lehote splatnosti prvej splátky.<text:s/></text:p>
      <text:p text:style-name="Standard"/>
      <text:p text:style-name="P69">Článok 23</text:p>
      <text:p text:style-name="Standard"/>
      <text:p text:style-name="P70">Zníženie a odpustenie poplatku</text:p>
      <text:p text:style-name="Standard"/>
      <text:p text:style-name="Standard">1. Obec môže poskytnúť úľavu maximálne do výšky 50 %.</text:p>
      <text:p text:style-name="Standard">2. Obec môže poskytnúť úľavu na základe predložených dokladov:</text:p>
      <text:p text:style-name="Standard"><text:s text:c="4"/>a) potvrdením zamestnávateľa, že poplatník v zdaňovacím období vykonáva prácu v zahraničí,<text:s/></text:p>
      <text:p text:style-name="Standard"><text:s text:c="8"/>doklad o pobyte na internáte pre študenta</text:p>
      <text:p text:style-name="Standard"><text:s text:c="4"/>b) potvrdenie o prechodnom pobyte <text:s/>a doklad, že poplatník <text:s/>zaplatil poplatok za príslušné <text:s text:c="4"/></text:p>
      <text:p text:style-name="Standard"><text:s text:c="8"/>zdaňovacie obdobie v mieste prechodného pobytu</text:p>
      <text:p text:style-name="Standard"><text:s text:c="4"/>c) preukaz ZŤP</text:p>
      <text:p text:style-name="Standard">3. Obec môže poskytnúť úľavu <text:s/>50<text:s/>% pre dôchodcov <text:s/>vo veku nad 70 rokov</text:p>
      <text:p text:style-name="Standard">4. Poplatok sa odpúšťa poplatníkom , <text:s/>ktorí bývajú v osade Suchý potok <text:s/></text:p>
      <text:p text:style-name="Standard"/>
      <text:p text:style-name="Standard"/>
      <text:p text:style-name="Standard"/>
      <text:p text:style-name="P71">Článok 24</text:p>
      <text:p text:style-name="P72"/>
      <text:p text:style-name="P73">Spoločné ustanovenia</text:p>
      <text:p text:style-name="Standard"><text:s text:c="66"/></text:p>
      <text:p text:style-name="Standard">1. Vyrubenie dane z nehnuteľnosti, dane za<text:s/>psa</text:p>
      <text:p text:style-name="Standard"/>
      <text:p text:style-name="Standard">Daň z nehnuteľnosti, daň za psa vyrubuje správca dane každoročne podľa stavu k 1.januáru</text:p>
      <text:p text:style-name="Standard">príslušného zdaňovacieho obdobia na celé zdaňovacie obdobie <text:s/>jedným rozhodnutím , ak <text:s/>odseky</text:p>
      <text:p text:style-name="Standard">2 až 4, 6 a 7 § 99 e/ zákona 582/2004 o miestnych daniach a miestnom<text:s/>poplatku za komunálne odpady a drobné stavebné odpady <text:s/>v znení neskorších predpisov neustanovujú inak.</text:p>
      <text:p text:style-name="Standard"/>
      <text:p text:style-name="Standard"><text:s/>2. <text:s text:c="2"/>Splatnosť a platenie dane</text:p>
      <text:p text:style-name="Standard"/>
      <text:p text:style-name="Standard">Vyrubená daň z nehnuteľností, daň za psa je splatná do 15 dní odo dňa nadobudnutia právoplatnosti <text:s/></text:p>
      <text:p text:style-name="Standard">rozhodnutia.</text:p>
      <text:p text:style-name="Standard"/>
      <text:p text:style-name="Standard"><text:s text:c="5"/><text:s text:c="147"/>6</text:p>
      <text:soft-page-break/>
      <text:p text:style-name="Standard"><text:s text:c="42"/></text:p>
      <text:p text:style-name="P74">Článok 25</text:p>
      <text:p text:style-name="P75"/>
      <text:p text:style-name="P76">Záverečné ustanovenia</text:p>
      <text:p text:style-name="Standard"/>
      <text:p text:style-name="Standard"><text:s/></text:p>
      <text:p text:style-name="Standard"/>
      <text:p text:style-name="Standard">1. Toto všeobecnezáväzné<text:s/>nariadenie bolo vyvesené na úradnej tabuli <text:s/>dňa 15.11.2022 <text:s text:c="2"/></text:p>
      <text:p text:style-name="Standard"/>
      <text:p text:style-name="Standard"/>
      <text:p text:style-name="Standard">2 Schválené Obecným zastupiteľstvom obce Kociha dňa<text:s/>08.12.2022<text:s text:c="54"/></text:p>
      <text:p text:style-name="Standard"><text:s text:c="3"/></text:p>
      <text:p text:style-name="Standard">3. Toto VZN nadobúda právoplatnosť dňa<text:s/>01.01.2023.</text:p>
      <text:p text:style-name="Standard"/>
      <text:p text:style-name="Standard">Dňom účinnosti<text:s/>tohoto všeobecne záväzného nariadenia o miestnych daniach a miestnom poplatku za komunálne odpady a drobné stavebné odpady sa zrušuje Všeobecne záväzné nariadenie <text:s/>obce Kociha č. 4/2012 zo dňa 7.12.2012 <text:s/>a Dodatok č. 1/2015, Dodatok č. 2/2018, Dodatok č. 3/2020.</text:p>
      <text:p text:style-name="Standard"/>
      <text:p text:style-name="Standard"/>
      <text:p text:style-name="Standard"/>
      <text:p text:style-name="P77">Článok 26</text:p>
      <text:p text:style-name="Standard"/>
      <text:p text:style-name="P78">Účinnosť</text:p>
      <text:p text:style-name="Standard"/>
      <text:p text:style-name="Standard"/>
      <text:p text:style-name="Standard"><text:s/></text:p>
      <text:p text:style-name="Standard"/>
      <text:p text:style-name="Standard">Toto všeobecne záväzné nariadenie nadobúda účinnosť od 1. januára 2023</text:p>
      <text:p text:style-name="Standard">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99"/>Tatiana Klimová <text:s/></text:p>
      <text:p text:style-name="Standard"><text:s text:c="101"/>starostka obce <text:s text:c="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8"/><text:s text:c="26"/>7</text:p>
      <text:soft-page-break/>
      <text:p text:style-name="Standard"><text:s text:c="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Lucida Sans Unicode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cU Kociha</meta:initial-creator>
    <dc:creator>KLIMOVÁ Tatiana</dc:creator>
    <meta:creation-date>2022-12-29T08:21:00Z</meta:creation-date>
    <dc:date>2022-12-29T08:22:00Z</dc:date>
    <meta:print-date>2022-11-14T10:1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8" meta:paragraph-count="25" meta:word-count="1917" meta:character-count="12822" meta:row-count="91" meta:non-whitespace-character-count="10930"/>
  </office:meta>
</office:document-meta>
</file>